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loext:padding="0cm" loext:border="non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text-indent="0cm" style:auto-text-indent="false"/>
      <style:text-properties loext:padding="0cm" loext:border="none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officeooo:paragraph-rsid="00187078" loext:padding="0cm" loext:border="none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text-indent="0cm" style:auto-text-indent="false"/>
      <style:text-properties officeooo:paragraph-rsid="0021e757" loext:padding="0cm" loext:border="non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2">KWESTIONARIUSZ OSOBOWY DLA OSOBY UBIEGAJĄCEJ SIĘ O ZATRUDNIENIE</text:p>
      <text:p text:style-name="P1">1.Imię (imiona) i nazwisko</text:p>
      <text:p text:style-name="P1">..............................................................................................................................</text:p>
      <text:p text:style-name="P1">2.Imiona rodziców</text:p>
      <text:p text:style-name="P1">..............................................................................................................................</text:p>
      <text:p text:style-name="P1">3.Data urodzenia</text:p>
      <text:p text:style-name="P1">..............................................................................................................................</text:p>
      <text:p text:style-name="P1">4.Obywatelstwo</text:p>
      <text:p text:style-name="P1">..............................................................................................................................</text:p>
      <text:p text:style-name="P1">5.Miejsce zamieszkania ( adres do korespondencji)</text:p>
      <text:p text:style-name="P1">...............................................................................................................................</text:p>
      <text:p text:style-name="P1">6.Wykształcenie</text:p>
      <text:p text:style-name="P1">...............................................................................................................................</text:p>
      <text:p text:style-name="P1">(Nazwa szkoły i rok jej ukończenia),(zawód, specjalność, stopień naukowy, tytuł zawodowy, tytuł naukowy)</text:p>
      <text:p text:style-name="P1">7.Wykształcenie uzupełniające</text:p>
      <text:p text:style-name="P1">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</text:p>
      <text:p text:style-name="P1">(kursy, studia podyplomowe, data ukończenia nauki lub rozpoczęcia nauki w przypadku jej trwania)</text:p>
      <text:p text:style-name="P1">8.Przebieg dotychczasowego zatrudnienia</text:p>
      <text:p text:style-name="P1">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</text:p>
      <text:p text:style-name="P1">(wskazać okresy zatrudnienia u kolejnych pracodawców oraz zajmowane stanowiska)</text:p>
      <text:p text:style-name="P1">9.Dodatkowe uprawnienia, umiejętności, zainteresowania ...................................................</text:p>
      <text:p text:style-name="P1">.............................................................................................................................</text:p>
      <text:p text:style-name="P1">(np. stopień znajomości języków obcych, prawo jazdy, obsługa komputera)</text:p>
      <text:p text:style-name="P1">10.Oświadczam, że dane zawarte w pkt 1-4 są zgodne z dowodem osobistym seria................nr............… <text:s text:c="2"/>wydanym przez .......................................................… <text:s text:c="24"/>lub innym dowodem tożsamości......................................................................................... <text:s text:c="34"/></text:p>
      <text:p text:style-name="P3"><text:s text:c="102"/>...........................................(miejscowość i data) <text:s text:c="54"/>(podpis osoby ubiegającej się o zatrudnienie)</text:p>
      <text:p text:style-name="P1"/>
      <text:p text:style-name="P2"><text:soft-page-break/>Oświadczenie o niekaralności</text:p>
      <text:p text:style-name="P1">Ja, niżej podpisany/a ......................................................................</text:p>
      <text:p text:style-name="P1">(imię i nazwisko)</text:p>
      <text:p text:style-name="P1">zamieszkały.......................................................................................</text:p>
      <text:p text:style-name="P1">(adres zamieszkania)</text:p>
      <text:p text:style-name="P1">legitymujący/a się dowodem osobistym ........................................................</text:p>
      <text:p text:style-name="P1">wydanym przez .........................................................................</text:p>
      <text:p text:style-name="P1">świadomy/a odpowiedzialności karnej wynikającej z art.. 233 § 1 kodeksu karnego przewidującego karę pozbawienia wolności do lat 3 za składanie fałszywych zeznań oświadczam, iż nie byłem karany/a za przestępstwo popełnione umyślnie oraz, że korzystam z pełni praw publicznych. Oświadczam również, że:</text:p>
      <text:p text:style-name="P1">1) posiadam obywatelstwo polskie</text:p>
      <text:p text:style-name="P1">2) mam nieposzlakowaną opinię w środowisku.</text:p>
      <text:p text:style-name="P1"/>
      <text:p text:style-name="P1">...................................… <text:s text:c="84"/>..................................</text:p>
      <text:p text:style-name="P1">(Miejscowość, data) <text:s text:c="102"/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3T08:51:53.724000000</meta:creation-date>
    <dc:date>2025-02-24T09:56:50.227000000</dc:date>
    <meta:editing-duration>PT39M51S</meta:editing-duration>
    <meta:editing-cycles>9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39" meta:word-count="195" meta:character-count="3825" meta:non-whitespace-character-count="3266"/>
  </office:meta>
</office:document-meta>
</file>