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loext:padding="0cm" loext:border="none"/>
    </style:style>
    <style:style style:name="P3" style:family="paragraph" style:parent-style-name="Text_20_body">
      <style:paragraph-properties fo:margin-left="0cm" fo:margin-right="0cm" fo:margin-top="0cm" fo:margin-bottom="0.247cm" loext:contextual-spacing="false" fo:text-align="center" style:justify-single-word="false" fo:text-indent="0cm" style:auto-text-indent="false"/>
      <style:text-properties loext:padding="0cm" loext:border="none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officeooo:paragraph-rsid="00187078" loext:padding="0cm" loext:border="none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officeooo:paragraph-rsid="001b3477" loext:padding="0cm" loext:border="none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officeooo:paragraph-rsid="001d5bf8" loext:padding="0cm" loext:border="none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officeooo:paragraph-rsid="001d2134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loext:padding="0cm" loext:border="non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1d5bf8" loext:padding="0cm" loext:border="none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  <style:text-properties loext:padding="0cm" loext:border="none"/>
    </style:style>
    <style:style style:name="P11" style:family="paragraph" style:parent-style-name="Text_20_body">
      <style:paragraph-properties fo:margin-left="0cm" fo:margin-right="0cm" fo:margin-top="0cm" fo:margin-bottom="0.247cm" loext:contextual-spacing="false" fo:text-align="end" style:justify-single-word="false" fo:text-indent="0cm" style:auto-text-indent="false"/>
      <style:text-properties officeooo:paragraph-rsid="0021e757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officeooo:rsid="00187078"/>
    </style:style>
    <style:style style:name="T3" style:family="text">
      <style:text-properties officeooo:rsid="001a5d3a"/>
    </style:style>
    <style:style style:name="T4" style:family="text">
      <style:text-properties officeooo:rsid="001b3477"/>
    </style:style>
    <style:style style:name="T5" style:family="text">
      <style:text-properties officeooo:rsid="001d2134"/>
    </style:style>
    <style:style style:name="T6" style:family="text">
      <style:text-properties officeooo:rsid="001d2134" loext:padding="0cm" loext:border="none"/>
    </style:style>
    <style:style style:name="T7" style:family="text">
      <style:text-properties fo:font-weight="normal" officeooo:rsid="0021e757" style:font-weight-asian="normal" style:font-weight-complex="normal" loext:padding="0cm" loext:border="none"/>
    </style:style>
    <style:style style:name="T8" style:family="text">
      <style:text-properties style:text-underline-style="solid" style:text-underline-width="auto" style:text-underline-color="font-color" fo:font-weight="normal" officeooo:rsid="0021e757" style:font-weight-asian="normal" style:font-weight-complex="normal" loext:padding="0cm" loext:border="none"/>
    </style:style>
    <style:style style:name="T9" style:family="text">
      <style:text-properties officeooo:rsid="002284b7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/>
      <text:p text:style-name="P3">KWESTIONARIUSZ OSOBOWY DLA OSOBY UBIEGAJĄCEJ SIĘ O ZATRUDNIENIE</text:p>
      <text:p text:style-name="P2">1.Imię (imiona) i nazwisko</text:p>
      <text:p text:style-name="P2">..............................................................................................................................</text:p>
      <text:p text:style-name="P2">2.Imiona rodziców</text:p>
      <text:p text:style-name="P2">..............................................................................................................................</text:p>
      <text:p text:style-name="P2">3.Data urodzenia</text:p>
      <text:p text:style-name="P2">..............................................................................................................................</text:p>
      <text:p text:style-name="P2">4.Obywatelstwo</text:p>
      <text:p text:style-name="P2">..............................................................................................................................</text:p>
      <text:p text:style-name="P2">5.Miejsce zamieszkania ( adres do korespondencji)</text:p>
      <text:p text:style-name="P2">...............................................................................................................................</text:p>
      <text:p text:style-name="P2">6.Wykształcenie</text:p>
      <text:p text:style-name="P2">...............................................................................................................................</text:p>
      <text:p text:style-name="P2">(Nazwa szkoły i rok jej ukończenia),(zawód, specjalność, stopień naukowy, tytuł zawodowy, tytuł naukowy)</text:p>
      <text:p text:style-name="P2">7.Wykształcenie uzupełniające</text:p>
      <text:p text:style-name="P2">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</text:p>
      <text:p text:style-name="P2">(kursy, studia podyplomowe, data ukończenia nauki lub rozpoczęcia nauki w przypadku jej trwania)</text:p>
      <text:p text:style-name="P2">8.Przebieg dotychczasowego zatrudnienia</text:p>
      <text:p text:style-name="P2">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</text:p>
      <text:p text:style-name="P2">(wskazać okresy zatrudnienia u kolejnych pracodawców oraz zajmowane stanowiska)</text:p>
      <text:p text:style-name="P2">9.Dodatkowe uprawnienia, umiejętności, zainteresowania...................................................</text:p>
      <text:p text:style-name="P2">.............................................................................................................................</text:p>
      <text:p text:style-name="P2">(np. stopień znajomości języków obcych, prawo jazdy, obsługa komputera)</text:p>
      <text:p text:style-name="P2">10.Oświadczam, że dane zawarte w pkt 1-4 są zgodne z dowodem osobistym seria................nr...............</text:p>
      <text:p text:style-name="P2">wydanym przez ..........................................................lub innym dowodem</text:p>
      <text:p text:style-name="P2">tożsamości......................................................................................... <text:s text:c="34"/></text:p>
      <text:p text:style-name="P4"><text:s text:c="102"/>...........................................(miejscowość i data) <text:s text:c="54"/>(podpis osoby ubiegającej się o zatrudnienie)</text:p>
      <text:p text:style-name="P2"><text:soft-page-break/></text:p>
      <text:p text:style-name="P3">Oświadczenie o niekaralności</text:p>
      <text:p text:style-name="P2">Ja, niżej podpisany/a ......................................................................</text:p>
      <text:p text:style-name="P2">(imię i nazwisko)</text:p>
      <text:p text:style-name="P2">zamieszkały.......................................................................................</text:p>
      <text:p text:style-name="P2">(adres zamieszkania)</text:p>
      <text:p text:style-name="P2">legitymujący/a się dowodem osobistym ........................................................</text:p>
      <text:p text:style-name="P2">wydanym przez .........................................................................</text:p>
      <text:p text:style-name="P2">świadomy/a odpowiedzialności karnej wynikającej z art.. 233 § 1 kodeksu karnego przewidującego karę pozbawienia wolności do lat 3 za składanie fałszywych zeznań oświadczam, iż nie byłem karany/a za przestępstwo popełnione umyślnie oraz, że korzystam z pełni praw publicznych. Oświadczam również, że:</text:p>
      <text:p text:style-name="P2">1) posiadam obywatelstwo polskie</text:p>
      <text:p text:style-name="P2">2) mam nieposzlakowaną opinię w środowisku.</text:p>
      <text:p text:style-name="P2"/>
      <text:p text:style-name="P2">...................................… <text:s text:c="84"/>..................................</text:p>
      <text:p text:style-name="P2">(Miejscowość, data) <text:s text:c="102"/>(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3T08:51:53.724000000</meta:creation-date>
    <dc:date>2025-01-03T14:29:16.440000000</dc:date>
    <meta:editing-duration>PT38M48S</meta:editing-duration>
    <meta:editing-cycles>8</meta:editing-cycles>
    <meta:generator>LibreOffice/6.1.2.1$Windows_X86_64 LibreOffice_project/65905a128db06ba48db947242809d14d3f9a93fe</meta:generator>
    <meta:document-statistic meta:table-count="0" meta:image-count="0" meta:object-count="0" meta:page-count="2" meta:paragraph-count="41" meta:word-count="193" meta:character-count="3799" meta:non-whitespace-character-count="3270"/>
  </office:meta>
</office:document-meta>
</file>